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 svg:font-family="Arial, sans-serif"/>
    <style:font-face style:name="Arial Greek" svg:font-family="'Arial Greek'" style:font-family-generic="swiss"/>
    <style:font-face style:name="Times New Roman" svg:font-family="'Times New Roman'" style:font-family-generic="roman" style:font-pitch="variable"/>
    <style:font-face style:name="Arial1" svg:font-family="Arial" style:font-family-generic="swiss" style:font-pitch="variable"/>
    <style:font-face style:name="Calibri" svg:font-family="Calibri" style:font-family-generic="swiss" style:font-pitch="variable"/>
  </office:font-face-decls>
  <office:automatic-styles>
    <style:style style:name="P1" style:family="paragraph" style:parent-style-name="Standard" style:list-style-name="">
      <style:paragraph-properties fo:text-align="justify" style:justify-single-word="false" style:text-autospace="none"/>
      <style:text-properties fo:color="#000000" style:font-name="Arial1" fo:font-size="12pt" fo:font-style="normal" style:text-underline-style="none" fo:font-weight="normal" style:font-name-asian="Arial Greek" style:font-size-asian="12pt" style:font-style-asian="normal" style:font-weight-asian="normal" style:font-name-complex="Arial Greek" style:font-size-complex="12pt" style:font-style-complex="normal" style:font-weight-complex="normal"/>
    </style:style>
    <style:style style:name="P2" style:family="paragraph" style:parent-style-name="Standard">
      <style:paragraph-properties fo:text-align="center" style:justify-single-word="false"/>
      <style:text-properties fo:color="#000000" style:font-name="Arial1" fo:font-size="12pt" fo:font-style="normal" style:text-underline-style="none" fo:font-weight="bold" style:font-name-asian="Arial Greek" style:font-size-asian="12pt" style:font-style-asian="normal" style:font-weight-asian="bold" style:font-name-complex="Arial Greek" style:font-size-complex="12pt" style:font-style-complex="normal" style:font-weight-complex="bold"/>
    </style:style>
    <style:style style:name="P3" style:family="paragraph" style:parent-style-name="Normal">
      <style:text-properties style:font-name="Arial1" fo:font-size="12pt" style:font-size-asian="12pt" style:font-size-complex="12pt"/>
    </style:style>
    <style:style style:name="P4" style:family="paragraph" style:parent-style-name="Normal">
      <style:paragraph-properties fo:text-align="center" style:justify-single-word="false"/>
      <style:text-properties style:font-name="Arial1" fo:font-size="12pt" style:font-size-asian="12pt" style:font-size-complex="12pt"/>
    </style:style>
    <style:style style:name="P5" style:family="paragraph" style:parent-style-name="Normal">
      <style:paragraph-properties fo:text-align="justify" style:justify-single-word="false"/>
      <style:text-properties style:font-name="Arial1" fo:font-size="12pt" style:font-size-asian="12pt" style:font-size-complex="12pt"/>
    </style:style>
    <style:style style:name="P6" style:family="paragraph" style:parent-style-name="Normal">
      <style:paragraph-properties fo:text-align="center" style:justify-single-word="false"/>
      <style:text-properties style:font-name="Arial1" fo:font-size="12pt" fo:font-weight="bold" style:font-size-asian="12pt" style:font-weight-asian="bold" style:font-size-complex="12pt" style:font-weight-complex="bold"/>
    </style:style>
    <style:style style:name="P7" style:family="paragraph" style:parent-style-name="Normal" style:master-page-name="MP0">
      <style:paragraph-properties fo:text-align="center" style:justify-single-word="false" style:page-number="auto" fo:break-before="page"/>
      <style:text-properties style:font-name="Arial1" fo:font-size="12pt" style:font-size-asian="12pt" style:font-size-complex="12pt"/>
    </style:style>
    <style:style style:name="P8" style:family="paragraph" style:parent-style-name="Text_20_body">
      <style:paragraph-properties fo:line-height="115%" fo:text-align="center" style:justify-single-word="false"/>
      <style:text-properties style:font-name="Arial1" fo:font-size="12pt" style:font-size-asian="12pt" style:font-size-complex="12pt"/>
    </style:style>
    <style:style style:name="P9" style:family="paragraph" style:parent-style-name="Text_20_body">
      <style:paragraph-properties fo:line-height="115%" fo:text-align="justify" style:justify-single-word="false"/>
      <style:text-properties style:font-name="Arial1" fo:font-size="12pt" style:font-size-asian="12pt" style:font-size-complex="12pt"/>
    </style:style>
    <style:style style:name="T1" style:family="text">
      <style:text-properties fo:font-style="normal" style:text-underline-style="none" fo:font-weight="bold" style:font-style-asian="normal" style:font-style-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ΕΡΓΑΣΙΑ <text:s/>ΙΣΤΟΡΙΑΣ</text:p>
      <text:p text:style-name="P4">ΤΑΞΗ <text:s/>Β΄</text:p>
      <text:p text:style-name="P4">“Η ΕΝΕΤΟΚΡΑΤΙΑ <text:s/>ΣΤΟ ΛΗΛΑΝΤΙΟ”</text:p>
      <text:p text:style-name="P6">Η οχύρωση</text:p>
      <text:p text:style-name="P5"><text:s text:c="7"/>Η μεσαιωνική οχύρωση του Ληλαντίου πεδίου απο τον 13 εως τον 15 αιώνα και ειδικότερα απο το 1204 εως το 1453 αφορούσε κυρίως κάστρα και πύργους. Η πλειονότητα βρισκόταν στην Κεντρική Εύβοια,καθώς αυτη διακρινόταν απο υψώματα και εύφορα εδάφη. Τα κτίσματα αυτά παρουσίαζαν πολλές ομοιότητες με τα κάστρα της Δύσης,εξαιτίας των κατακτήσεων από τους Δυτικούς. Χωριζόταν σε τρεις διοικητικές περιφέρειες,τα φέουδα ή τριτημόρια τα οποία διακρίνονταν με τη σειρά τους σε μικρότερες κομητείες.Ανώτατος άρχοντας ήταν ο φεουδάρχης. Συγκεκριμένα κατασκευάζονταν από ακατέργαστες πέτρες (αργολιθοδομή), κονίαμα δηλαδή χώμα, νερό, σανό, χαλίκι και ασβέστη. Επιπλέον <text:s/>αποτελούνταν από ελάχιστα και μικρά παράθυρα που χρησίμευαν στον φωτισμό και στην ανακύκλωση του αέρα. Τέλος <text:s/>τα κτίσματα αυτά είχαν κυρίως τέσσερις ορόφους. Το υπόγειο, <text:s/>στο οποίο υπήρχε στέρνα με νερό, <text:s/>το ισόγειο στο οποίο υπήρχαν όπλα και τρόφιμα, ο τρίτος όροφος, που εξυπηρετούσε την ξεκούραση των αρχόντων, και η ταράτσα , που είχε πολεμίστρες σε σχήμα Μ και τοξότες γαι την <text:bookmark text:name="_GoBack"/>άμυνα του κτηρίου.</text:p>
      <text:p text:style-name="P8"><text:span text:style-name="T1">Τακτικές επίθεσης- Άμυνας</text:span></text:p>
      <text:p text:style-name="P9"><text:s text:c="6"/>Κατά την Μεσαιωνική εποχή (13-15ος αιώνας) και συγκεκριμένα στην Εύβοια υπήρχε έντονα η ανάγκη για την προστασία  των κατοίκων. Εξαιτίας αυτής της κατάστασης διαμορφώθηκαν ειδικές τακτικές επίθεσης και άμυνας. Αρχικά, ένα ιδιαίτερα δραστικό όπλο  της εποχής, ήταν το υγρό πύρ, που ήταν υγρής μορφής φωτιά με το οποίο εξολόθρευαν τους εχθρούς. Επίσης ένα άλλο χρήσιμο όπλο ήταν τα μικρά πολυβόλα τα οποία συντελούσαν στην αντιμετώπιση των αντιπάλων. Ακόμη ένας εξίσου αποτελεσματικός τρόπος επίθεσης  ήταν ο πολιορκητικός κριός. Ήταν ένα μεγάλο ξύλινο άρμα με ρόδες, μυτερό δοκάρι σχοινιά και τροχαλίες  και λειτουργούσε  ως σφεντόνα μεγάλων διαστάσεων για να συντρίβει  την κεντρική είσοδο και τα παράθυρα. Επιπλέον σαν σύμβολα άμυνας χρησιμοποιήθηκαν τα κάστρα και οι πύργοι. ‘Οσον αφορά, στα κάστρα δημιουργούσαν τάφρους δηλαδή ορύγματα μεγάλου βάθους τα οποία γέμιζαν με νερό έχοντας σκοπό να εμποδίσουν την είσοδο των επιτήδειων εισβολέων. Παράλληλα στους πύργους μια απαραίτητη μορφή άμυνας ήταν η προστασία των τροφίμων και των όπλων στο υπόγειο. Φυσικά υπήρχαν κοινά στοιχεία στουςπύργους και τα κάστρα για την επίθεση και την άμυνα, όπως οι καταχύστρες – ζεματίστρες ( προεξοχές ), από τις οποίες γινόταν ρίψη καυτού νερού ή λαδιού. Τελος έμμεση μέθοδοι άμυνας ήταν η διπλωματία και η κατασκοπεία.</text:p>
      <text:p text:style-name="P2"><text:soft-page-break/>Το δίκτυο των πύργων </text:p>
      <text:p text:style-name="P1"><text:s text:c="7"/>Πολλοί είναι οι πύργοι που συναντώνται καθ'όλη την έκταση της Εύβοιας και ιδιαίτερα της Κεντρικής Εύβοιας. Χτίζονταν συνήθως επάνω σε λόφους και η επικοινωνία μεταξύ των πύργων, που βρίσκονταν στη ίδια περιοχή, επιτυγχάνονταν μέσω των Φρυκτωριών. Σε περιπτώση λοιπόν κινδύνου φωτιές ανάβονταν στην οροφή των πύργων, ώστε να ειδοποιηθούν και οι υπόλοιποι πύργοι της περιοχής. Από τους πιο γνωστούς πύργους της Εύβοιας είναι οι Δίδυμοι Πύργοι. Η κατασκευή των οποίων χρονολογείται τον 15ο αιώνα και αφορμή για την κτίσης τους αποτέλεσε η εξασφάλιση της προστασίας της κήτης του ποταμού Λήλα. Καθώς ο Λήλας αποτελούσε κύρια πηγή ύδρευσης της Χαλκίδος , υπήρχε επικείμενη απειλή μόλυνσης των υδάτων από τους εχθρούς. Για το λόγο αυτό ορίστηκε το αξίωμα του Ποταμάρχη, ο οποιός εγκαταστάθηκε σε ένα από τους δύο πύργους. Ρόλος του <text:s/>ήταν η εξασφάλιση της συνεχούς ροής των υδάτων .Τέλος τεχνολογική ανάπτυξη σημειώθηκε στο δίκτυο των Δίδυμων Πύργων στα τέλη του 15ου αιώνα: Το πρώτο μηχανικό ρολόι, ο δίσκος των δίδυμων πύργων τοποθετήθηκε σε έναν από τους δύο και αποτέλεσε την αρχαιότερη μορφή ρολογιού στη Μεσόγειο .</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 svg:font-family="Arial, sans-serif"/>
    <style:font-face style:name="Arial Greek" svg:font-family="'Arial Greek'" style:font-family-generic="swiss"/>
    <style:font-face style:name="Times New Roman" svg:font-family="'Times New Roman'" style:font-family-generic="roman" style:font-pitch="variable"/>
    <style:font-face style:name="Arial1" svg:font-family="Arial" style:font-family-generic="swiss" style:font-pitch="variable"/>
    <style:font-face style:name="Calibri" svg:font-family="Calibri"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15%"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el" fo:country="GR" fo:font-style="normal" style:text-underline-style="none" fo:font-weight="normal" style:letter-kerning="false" style:font-size-asian="11pt" style:language-asian="en" style:country-asian="US"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353cm" fo:line-height="115%"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el" fo:country="GR"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hyphenation-ladder-count="no-limit"/>
      <style:text-properties fo:hyphenate="false" fo:hyphenation-remain-char-count="0" fo:hyphenation-push-char-count="0"/>
    </style:style>
    <style:style style:name="Text_20_body" style:display-name="Text body" style:family="paragraph" style:parent-style-name="Standard" style:class="text">
      <style:paragraph-properties fo:margin-top="0cm" fo:margin-bottom="0.499cm"/>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3.175cm" fo:margin-right="3.175cm" style:writing-mode="lr-tb" style:footnote-max-height="0cm">
        <style:footnote-sep style:width="0.018cm"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Win32 OpenOffice.org_project/411m6$Build-9775</meta:generator>
    <meta:initial-creator>user</meta:initial-creator>
    <dc:creator>gem gem</dc:creator>
    <meta:creation-date>2016-12-14T11:48:00Z</meta:creation-date>
    <dc:date>2017-01-13T11:19:49.25</dc:date>
    <meta:editing-cycles>10</meta:editing-cycles>
    <meta:editing-duration>PT40M5S</meta:editing-duration>
    <meta:document-statistic meta:table-count="0" meta:image-count="0" meta:object-count="0" meta:page-count="2" meta:paragraph-count="9" meta:word-count="546" meta:character-count="3602"/>
    <meta:template xlink:type="simple" xlink:actuate="onRequest" xlink:title="" xlink:href="Normal"/>
  </office:meta>
</office:document-meta>
</file>